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0.212cm" table:align="left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0.811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ela1.B1" style:family="table-cell">
      <style:table-cell-properties fo:padding="0.049cm" fo:border="0.25pt solid #000000" style:writing-mode="page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a1.B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List_20_Paragraph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e138b"/>
    </style:style>
    <style:style style:name="P2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8pt" fo:font-weight="bold" officeooo:paragraph-rsid="000e138b" style:font-size-asian="8pt" style:font-weight-asian="bold" style:font-size-complex="8pt"/>
    </style:style>
    <style:style style:name="P3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8pt" officeooo:paragraph-rsid="000e138b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8pt" officeooo:paragraph-rsid="000e138b" style:font-name-asian="Times New Roman1" style:font-size-asian="8pt" style:language-asian="pl" style:country-asian="PL" style:font-name-complex="Calibri" style:font-size-complex="8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0pt" officeooo:rsid="001625f9" officeooo:paragraph-rsid="000e138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rsid="0010d152" officeooo:paragraph-rsid="000e138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0e138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0e138b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0e138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e138b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138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dc3a" officeooo:paragraph-rsid="000e138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138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paragraph-rsid="000e138b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0e138b" style:font-size-asian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paragraph-rsid="000e138b" style:font-size-asian="9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paragraph-rsid="000e138b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paragraph-rsid="000e138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officeooo:paragraph-rsid="000e138b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0e138b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0e138b"/>
    </style:style>
    <style:style style:name="P22" style:family="paragraph" style:parent-style-name="Standard">
      <style:paragraph-properties fo:text-align="start" style:justify-single-word="false"/>
      <style:text-properties style:font-name="Times New Roman" officeooo:paragraph-rsid="000e138b"/>
    </style:style>
    <style:style style:name="P23" style:family="paragraph" style:parent-style-name="Standard">
      <style:paragraph-properties fo:text-align="start" style:justify-single-word="false"/>
      <style:text-properties style:font-name="CIDFont+F1" fo:font-size="9pt" officeooo:paragraph-rsid="000e138b" style:font-size-asian="9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00e138b" style:font-size-asian="10pt" style:font-size-complex="10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00e138b" style:font-size-asian="10pt" style:font-size-complex="10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bold" officeooo:paragraph-rsid="000e138b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10pt" officeooo:paragraph-rsid="000e138b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138b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e138b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e138b" style:font-size-asian="8pt" style:font-name-complex="Calibri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officeooo:paragraph-rsid="000e138b" style:font-name-asian="Times New Roman1" style:font-size-asian="8pt" style:language-asian="pl" style:country-asian="PL" style:font-name-complex="Calibri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officeooo:paragraph-rsid="000e138b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rsid="000e9b57" officeooo:paragraph-rsid="000e138b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Times New Roman" officeooo:rsid="000e9b57" officeooo:paragraph-rsid="000e138b"/>
    </style:style>
    <style:style style:name="P35" style:family="paragraph" style:parent-style-name="Text_20_body" style:list-style-name="WWNum3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e138b" style:font-size-asian="8pt" style:font-name-complex="Calibri" style:font-size-complex="8pt"/>
    </style:style>
    <style:style style:name="P3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e138b" style:font-size-asian="8pt" style:font-name-complex="Calibri" style:font-size-complex="8pt"/>
    </style:style>
    <style:style style:name="P37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e138b" style:font-size-asian="8pt" style:font-size-complex="8pt"/>
    </style:style>
    <style:style style:name="P38" style:family="paragraph" style:parent-style-name="Text_20_body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officeooo:paragraph-rsid="000e138b" style:font-size-asian="8pt" style:font-name-complex="Calibri" style:font-size-complex="8pt"/>
    </style:style>
    <style:style style:name="T1" style:family="text">
      <style:text-properties officeooo:rsid="0013aee9"/>
    </style:style>
    <style:style style:name="T2" style:family="text">
      <style:text-properties officeooo:rsid="000f67c2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f67c2" style:font-size-asian="11pt"/>
    </style:style>
    <style:style style:name="T5" style:family="text">
      <style:text-properties fo:font-size="11pt" officeooo:rsid="0010d152" style:font-size-asian="11pt"/>
    </style:style>
    <style:style style:name="T6" style:family="text">
      <style:text-properties style:font-size-complex="11pt"/>
    </style:style>
    <style:style style:name="T7" style:family="text">
      <style:text-properties officeooo:rsid="0010d152" style:font-size-complex="11pt"/>
    </style:style>
    <style:style style:name="T8" style:family="text">
      <style:text-properties officeooo:rsid="0010d152"/>
    </style:style>
    <style:style style:name="T9" style:family="text">
      <style:text-properties fo:font-size="9pt" style:font-size-asian="9pt"/>
    </style:style>
    <style:style style:name="T10" style:family="text">
      <style:text-properties fo:font-size="9pt" officeooo:rsid="000f67c2" style:font-size-asian="9pt"/>
    </style:style>
    <style:style style:name="T11" style:family="text">
      <style:text-properties officeooo:rsid="0014dc3a"/>
    </style:style>
    <style:style style:name="T12" style:family="text">
      <style:text-properties officeooo:rsid="001a9fd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5263c"/>
    </style:style>
    <style:style style:name="T15" style:family="text">
      <style:text-properties style:font-name="Times New Roman" fo:font-size="8pt" fo:font-weight="bold" style:font-size-asian="8pt" style:font-weight-asian="bold" style:font-size-complex="8pt"/>
    </style:style>
    <style:style style:name="T16" style:family="text">
      <style:text-properties style:font-name="Times New Roman" fo:font-size="8pt" fo:font-weight="bold" officeooo:rsid="002c60e7" style:font-size-asian="8pt" style:font-weight-asian="bold" style:font-size-complex="8pt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officeooo:rsid="002c60e7"/>
    </style:style>
    <style:style style:name="T19" style:family="text">
      <style:text-properties fo:color="#000000" loext:opacity="100%" style:font-name-asian="Times New Roman1"/>
    </style:style>
    <style:style style:name="T20" style:family="text">
      <style:text-properties fo:color="#000000" loext:opacity="100%" style:font-name-asian="Times New Roman1" style:language-asian="pl" style:country-asian="PL" style:font-name-complex="Calibri"/>
    </style:style>
    <style:style style:name="T21" style:family="text">
      <style:text-properties style:language-asian="pl" style:country-asian="PL" style:font-name-complex="Calibri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2c60e7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1</text:span> do Regulaminu wydawania </text:p>
      <text:p text:style-name="P5">z Karty PSZOK dla właścicieli nieruchomości </text:p>
      <text:p text:style-name="P5">położonych na terenie gminy <text:span text:style-name="T2">Wieliczka <text:s/></text:span>na potrzeby </text:p>
      <text:p text:style-name="P5">gospodarowania odpadami komunalnymi</text:p>
      <text:p text:style-name="P13"/>
      <text:p text:style-name="P13"/>
      <text:p text:style-name="P13">WNIOSEK O WYDANIE KARTY </text:p>
      <text:p text:style-name="P14"><text:span text:style-name="T3">uprawniającej do korzystania z </text:span><text:span text:style-name="T4">P</text:span><text:span text:style-name="T3">unktu </text:span><text:span text:style-name="T4">S</text:span><text:span text:style-name="T3">elektywnego </text:span><text:span text:style-name="T4">Z</text:span><text:span text:style-name="T3">bierania </text:span><text:span text:style-name="T4">O</text:span><text:span text:style-name="T3">dpadów</text:span></text:p>
      <text:p text:style-name="P14"><text:span text:style-name="T4">K</text:span><text:span text:style-name="T3">omunalnych dla nieruchomości </text:span><text:span text:style-name="T4">zamieszkałych</text:span></text:p>
      <text:p text:style-name="P23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/>WŁAŚCICIEL NIERUCHOMOŚCI:</text:p>
          </table:table-cell>
          <table:table-cell table:style-name="Tabela1.B1" office:value-type="string">
            <text:p text:style-name="P32"/>
            <text:p text:style-name="P32"/>
          </table:table-cell>
        </table:table-row>
        <table:table-row>
          <table:table-cell table:style-name="Tabela1.A2" office:value-type="string">
            <text:p text:style-name="P17"><text:s text:c="4"/>ADRES ZAMIESZKANIA:</text:p>
            <text:p text:style-name="P6"><text:s/>(nie musi być adres zameldowania)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7"><text:s/>TEL. KONTAKTOWY:</text:p>
          </table:table-cell>
          <table:table-cell table:style-name="Tabela1.B2" office:value-type="string">
            <text:p text:style-name="P32"/>
            <text:p text:style-name="P32"/>
          </table:table-cell>
        </table:table-row>
        <table:table-row>
          <table:table-cell table:style-name="Tabela1.A2" office:value-type="string">
            <text:p text:style-name="P33"><text:s/>ADRES E-MAIL:</text:p>
          </table:table-cell>
          <table:table-cell table:style-name="Tabela1.B2" office:value-type="string">
            <text:p text:style-name="P32"/>
            <text:p text:style-name="P32"/>
          </table:table-cell>
        </table:table-row>
        <table:table-row>
          <table:table-cell table:style-name="Tabela1.A2" office:value-type="string">
            <text:p text:style-name="P17"><text:s/>ADRES NIERUCHOMOŚCI:</text:p>
            <text:p text:style-name="P6"><text:s text:c="5"/>(na której powstają odpady)</text:p>
          </table:table-cell>
          <table:table-cell table:style-name="Tabela1.B2" office:value-type="string">
            <text:p text:style-name="P32"/>
            <text:p text:style-name="P32"/>
          </table:table-cell>
        </table:table-row>
        <table:table-row>
          <table:table-cell table:style-name="Tabela1.A2" office:value-type="string">
            <text:p text:style-name="P17"><text:s/><text:span text:style-name="T6">ILOŚĆ </text:span><text:span text:style-name="T7">OSÓB </text:span></text:p>
            <text:p text:style-name="P18"><text:s/>ZAMIESZKUJĄCYCH: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7"><text:s text:c="6"/>ILOŚĆ <text:span text:style-name="T8">WYDANYCH </text:span>KART:</text:p>
          </table:table-cell>
          <table:table-cell table:style-name="Tabela1.B2" office:value-type="string">
            <text:p text:style-name="P34">1 <text:span text:style-name="T2">szt.</text:span></text:p>
          </table:table-cell>
        </table:table-row>
        <table:table-row>
          <table:table-cell table:style-name="Tabela1.A2" office:value-type="string">
            <text:p text:style-name="P19">NR EWIDENCYJNY</text:p>
            <text:p text:style-name="P19">DEKLARACJI:</text:p>
            <text:p text:style-name="P7">(Wypełnia urząd)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9">NR KARTY <text:span text:style-name="T8">PSZOK</text:span>:</text:p>
            <text:p text:style-name="P7">(Wypełnia urząd)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B2" table:number-columns-spanned="2" office:value-type="string">
            <text:p text:style-name="P20"><text:span text:style-name="T3">Potwierdzam odbiór ww. Karty </text:span><text:span text:style-name="T5">PSZOK </text:span><text:span text:style-name="T3">oraz oświadczam o zapoznaniu się z informacją o przetwarzaniu moich danych osobowych zawartą w treści: „Regulaminu wydawania z Karty PSZOK dla właścicieli nieruchomości położonych na terenie gminy </text:span><text:span text:style-name="T4">Wieliczka </text:span><text:span text:style-name="T3">na potrzeby gospodarowania odpadami komunalnymi”.</text:span></text:p>
            <text:p text:style-name="P17"/>
            <text:p text:style-name="P17"/>
            <text:p text:style-name="P17"><text:s text:c="42"/>….……………………………..…………..…………………………………..</text:p>
            <text:p text:style-name="P16"><text:s text:c="32"/>Data i czytelny podpis właściciela</text:p>
            <text:p text:style-name="P21"><text:span text:style-name="T9"><text:s text:c="31"/>nieruchomości/</text:span><text:span text:style-name="T10">osoby upoważnionej</text:span></text:p>
            <text:p text:style-name="P17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7"/>
            <text:p text:style-name="P17"/>
            <text:p text:style-name="P17"/>
            <text:p text:style-name="P17"><text:s text:c="30"/>……………………………………………….………………………………...</text:p>
            <text:p text:style-name="P15"><text:s text:c="79"/>Data i podpis wydającego Kartę <text:span text:style-name="T8">PSZOK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5">Załączniki:</text:p>
            <text:p text:style-name="P22"><text:span text:style-name="T10">1</text:span><text:span text:style-name="T9">. </text:span><text:span text:style-name="T10">Upoważnienie </text:span><text:span text:style-name="T9">w przypadku </text:span><text:span text:style-name="T10">odbioru Karty przez inną osobę niż właściciel nieruchomości</text:span><text:span text:style-name="T9"> <text:s/></text:span></text:p>
            <text:p text:style-name="P15"/>
          </table:table-cell>
          <table:covered-table-cell/>
        </table:table-row>
      </table:table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<text:soft-page-break/>W<text:span text:style-name="T11">ieliczka</text:span>, dnia ………………… 20…… r.</text:p>
      <text:p text:style-name="P10"/>
      <text:p text:style-name="P8"><text:s text:c="8"/>...............................................................</text:p>
      <text:p text:style-name="P8"><text:s text:c="4"/>(imię i nazwisko właściciela nieruchomości)</text:p>
      <text:p text:style-name="P8"/>
      <text:p text:style-name="P8"/>
      <text:p text:style-name="P8"><text:s text:c="6"/>...............................................................</text:p>
      <text:p text:style-name="P8"><text:s text:c="19"/>(adres zamieszkania)</text:p>
      <text:p text:style-name="P8"/>
      <text:p text:style-name="P11"/>
      <text:p text:style-name="P12">UPOWAŻNIENIE</text:p>
      <text:p text:style-name="P11"/>
      <text:p text:style-name="P9">Ja niżej podpisany(a) udzielam <text:span text:style-name="T11">upoważnienia</text:span> </text:p>
      <text:p text:style-name="P9"/>
      <text:p text:style-name="P9">........................................................................................................................................………………………..</text:p>
      <text:p text:style-name="P9"><text:tab/><text:tab/><text:tab/> <text:s text:c="27"/>(imię i nazwisko <text:span text:style-name="T11">osoby upoważnionej</text:span>)</text:p>
      <text:p text:style-name="P9"/>
      <text:p text:style-name="P9">zam. ……….................................................................................................................………………….………</text:p>
      <text:p text:style-name="P7"><text:s text:c="20"/>(adres zamieszkania <text:span text:style-name="T11">osoby upoważnionej</text:span>)</text:p>
      <text:p text:style-name="P9"/>
      <text:p text:style-name="P9">legitymując<text:span text:style-name="T12">ej/</text:span>emu się dowodem osobistym nr …...........................…………………………………………….</text:p>
      <text:p text:style-name="P9"/>
      <text:p text:style-name="P8">do złożen<text:span text:style-name="T13">ia wniosku o </text:span>w<text:span text:style-name="T14">ydanie oraz odbiór</text:span> Karty PSZOK dla nieruchomości położonej</text:p>
      <text:p text:style-name="P8"/>
      <text:p text:style-name="P8">przy ul. …...............................................................................................……………………..…….................…</text:p>
      <text:p text:style-name="P7">(adres nieruchomości)</text:p>
      <text:p text:style-name="P9"/>
      <text:p text:style-name="P8">Oświadczam o zapoznaniu się z informacją o przetwarzaniu moich danych osobowych zawartą w treści: „Regulaminu wydawania z Karty PSZOK dla właścicieli nieruchomości położonych na terenie gminy <text:span text:style-name="T11">Wieliczka</text:span> na potrzeby gospodarowania odpadami komunalnymi”.</text:p>
      <text:p text:style-name="P25"/>
      <text:p text:style-name="P25">….........……………............................................................</text:p>
      <text:p text:style-name="P27"><text:s text:c="14"/>(czytelny podpis właściciela nieruchomości)</text:p>
      <text:p text:style-name="P26"/>
      <text:p text:style-name="P26">Klauzula informacyjna o przetwarzaniu danych osobowych</text:p>
      <text:list xml:id="list2386393524" text:style-name="L1">
        <text:list-header>
          <text:p text:style-name="P1"><text:span text:style-name="T16">1. <text:s/></text:span><text:span text:style-name="T15">Administrator Danych</text:span></text:p>
        </text:list-header>
      </text:list>
      <text:p text:style-name="P28"><text:span text:style-name="T17">Administratorem Pani/Pana danych osobowych jest Burmistrz Miasta i Gminy Wieliczka z siedzibą w Wieliczce, 32-020 Wieliczka, ul. Powstania Warszawskiego 1, email: </text:span><text:a xlink:type="simple" xlink:href="mailto:magistrat@wieliczka.eu" text:style-name="Internet_20_link" text:visited-style-name="Visited_20_Internet_20_Link"><text:span text:style-name="Internet_20_link"><text:span text:style-name="T17">magistrat@wieliczka.eu</text:span></text:span></text:a><text:span text:style-name="T17"> tel. <text:s/>+48 12 26 34 100 EPUAP: /y885h0evy6/skrytka</text:span></text:p>
      <text:p text:style-name="P28"><text:span text:style-name="T16">2. <text:s/></text:span><text:span text:style-name="T15">Inspektor Ochrony Danych</text:span></text:p>
      <text:p text:style-name="P28"><text:span text:style-name="T17">W sprawach ochrony Pani/Pana danych można kontaktować się z wyznaczonym Inspektorem Ochrony Danych poprzez adres poczty elektronicznej: </text:span><text:a xlink:type="simple" xlink:href="mailto:iod@wieliczka.eu" text:style-name="Internet_20_link" text:visited-style-name="Visited_20_Internet_20_Link"><text:span text:style-name="Internet_20_link"><text:span text:style-name="T17">iod@wieliczka.eu</text:span></text:span></text:a><text:span text:style-name="T17"> pod numerem telefonu 500 610 605 lub pisemnie na adres siedziby Administratora;</text:span></text:p>
      <text:list xml:id="list1732071239" text:style-name="WWNum1">
        <text:list-header>
          <text:p text:style-name="P2"><text:span text:style-name="T18">3. <text:s/></text:span>Cele i podstawy przetwarzania </text:p>
        </text:list-header>
      </text:list>
      <text:p text:style-name="P29">Administrator będzie przetwarzał Pani/Pana dane osobowe w celu <text:span text:style-name="T20">wykonywania zadania realizowanego w interesie publicznym na podstawie art. 6 ust. 1 lit e RODO w związku z art. 3 ust. 2 pkt 6) z dnia 13 września 1996 r. o utrzymaniu czystości i porządku w gminach</text:span></text:p>
      <text:list xml:id="list143825963602044" text:continue-numbering="true" text:style-name="WWNum1">
        <text:list-header>
          <text:p text:style-name="P2"><text:span text:style-name="T18">4. <text:s/></text:span>Odbiorcy danych</text:p>
        </text:list-header>
      </text:list>
      <text:p text:style-name="P29"><text:span text:style-name="T19">Odbiorcami Pani/Pana danych mogą być podmioty, które przetwarzają dane osobowe w imieniu Administratora na podstawie zawartej z administratorem umowy powierzenia przetwarzania danych osobowych m.in. firmy</text:span> informatyczne, prawnicze, <text:s/>firmy zajmujące się ochroną danych osobowych, oprócz tego możemy zostać zobowiązani np. na podstawie przepisu prawa do udostępnienia Pana/Pani danych osobowych podmiotom prywatnym i publicznym;</text:p>
      <text:list xml:id="list143826100408645" text:continue-numbering="true" text:style-name="WWNum1">
        <text:list-header>
          <text:p text:style-name="P2"><text:span text:style-name="T18">5. <text:s/></text:span>Okres przechowywania danych </text:p>
        </text:list-header>
      </text:list>
      <text:p text:style-name="P31">Pani/Pana dane osobowe po zrealizowaniu celu, dla którego zostały zebrane, będą przetwarzane w celach archiwalnych i przechowywane przez okres niezbędny wynikający z przepisów dotyczących archiwizowania dokumentów obowiązujących u Administratora - Rzeczowy Wykaz Akt lub bezpośrednio z ustawy z dnia 14 lipca 1983 r. o narodowym zasobie archiwalnym i archiwach;</text:p>
      <text:list xml:id="list143825328813990" text:continue-numbering="true" text:style-name="WWNum1">
        <text:list-header>
          <text:p text:style-name="P2"><text:span text:style-name="T18">6. <text:s/></text:span>Prawa osób, których dane dotyczą</text:p>
        </text:list-header>
      </text:list>
      <text:p text:style-name="P30">Posiada Pani/Pan prawo do;</text:p>
      <text:list xml:id="list3281804461" text:style-name="L3">
        <text:list-item>
          <text:p text:style-name="P36">prawo dostępu do danych osobowych na podstawie art. 15 RODO, przy czym:</text:p>
        </text:list-item>
        <text:list-item>
          <text:p text:style-name="P36">prawo do sprostowania Pani/Pana danych osobowych na podstawie art. 16 RODO;</text:p>
        </text:list-item>
        <text:list-item>
          <text:p text:style-name="P36">prawo do usunięcia danych osobowych z zastrzeżeniem art. 17 ust. 3 lit b RODO</text:p>
        </text:list-item>
        <text:list-item>
          <text:p text:style-name="P36">prawo żądania od administratora ograniczenia przetwarzania danych na podstawie art. 18 RODO;</text:p>
        </text:list-item>
        <text:list-item>
          <text:p text:style-name="P37"><text:span text:style-name="a_5f_lb"><text:span text:style-name="T21">prawo sprzeciwu na podstawie art. 21 RODO;</text:span></text:span></text:p>
        </text:list-item>
        <text:list-item>
          <text:p text:style-name="P37"><text:span text:style-name="a_5f_lb"><text:span text:style-name="T21">prawo do wniesienia skargi do Prezesa Urzędu Ochrony Danych Osobowych, gdy uzna Pani/Pan, że przetwarzanie danych osobowych Pani/Pana dotyczących narusza przepisy RODO;</text:span></text:span></text:p>
        </text:list-item>
      </text:list>
      <text:p text:style-name="P38">Nie przysługuje Pani/Panu:</text:p>
      <text:list xml:id="list1633037889" text:style-name="WWNum3">
        <text:list-header>
          <text:p text:style-name="P35"><text:span text:style-name="T18">1. <text:s text:c="2"/></text:span>prawo do przenoszenia danych osobowych, o którym mowa w art. 20 RODO; </text:p>
        </text:list-header>
      </text:list>
      <text:list xml:id="list143825217656406" text:continue-list="list143825328813990" text:style-name="WWNum1">
        <text:list-header>
          <text:p text:style-name="P2"><text:span text:style-name="T18">7. <text:s/></text:span>Informacja o wymogu/dobrowolności podania danych </text:p>
        </text:list-header>
      </text:list>
      <text:p text:style-name="P29">Podanie przez Panią/Pana danych osobowych jest dobrowolne<text:span text:style-name="T20">, a ich niepodanie będzie skutkowało brakiem możliwości wydania oraz korzystania z Karty PSZOK dla właścicieli nieruchomości położonych na terenie Gminy Wieliczka, na terenie której powstają odpady komunalne;</text:span></text:p>
      <text:list xml:id="list143825327145757" text:continue-numbering="true" text:style-name="WWNum1">
        <text:list-header>
          <text:p text:style-name="P3"><text:span text:style-name="T23">8. <text:s/></text:span><text:span text:style-name="T22">Pani/Pana dane </text:span>nie będą przekazywane do państwa trzeciego/organizacji międzynarodowej;</text:p>
          <text:p text:style-name="P2"><text:span text:style-name="T18">9. <text:s/></text:span>Zautomatyzowane podejmowanie decyzji </text:p>
        </text:list-header>
      </text:list>
      <text:p text:style-name="P4">Pani/Pana dane osobowe nie będą wykorzystywane do zautomatyzowanego podejmowania decyzji, w tym profilow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4:37:55.276000000</meta:creation-date>
    <dc:date>2021-08-09T14:38:24.403000000</dc:date>
    <meta:editing-duration>PT29S</meta:editing-duration>
    <meta:editing-cycles>1</meta:editing-cycles>
    <meta:document-statistic meta:table-count="1" meta:image-count="0" meta:object-count="0" meta:page-count="2" meta:paragraph-count="75" meta:word-count="641" meta:character-count="5771" meta:non-whitespace-character-count="4846"/>
    <meta:generator>LibreOffice/7.0.1.2$Windows_X86_64 LibreOffice_project/7cbcfc562f6eb6708b5ff7d7397325de9e764452</meta:generator>
  </office:meta>
</office:document-meta>
</file>