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801cm" fo:margin-left="0.212cm" table:align="left"/>
    </style:style>
    <style:style style:name="Tabela2.A" style:family="table-column">
      <style:table-column-properties style:column-width="5.99cm"/>
    </style:style>
    <style:style style:name="Tabela2.B" style:family="table-column">
      <style:table-column-properties style:column-width="10.811cm"/>
    </style:style>
    <style:style style:name="Tabela2.A1" style:family="table-cell">
      <style:table-cell-properties fo:padding="0.049cm" fo:border-left="0.25pt solid #000000" fo:border-right="none" fo:border-top="0.25pt solid #000000" fo:border-bottom="0.25pt solid #000000" style:writing-mode="page"/>
    </style:style>
    <style:style style:name="Tabela2.B1" style:family="table-cell">
      <style:table-cell-properties fo:padding="0.049cm" fo:border="0.25pt solid #000000" style:writing-mode="page"/>
    </style:style>
    <style:style style:name="Tabela2.A2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ela2.B2" style:family="table-cell">
      <style:table-cell-properties fo:padding="0.049cm" fo:border-left="0.25pt solid #000000" fo:border-right="0.25pt solid #000000" fo:border-top="none" fo:border-bottom="0.25pt solid #000000" style:writing-mode="page"/>
    </style:style>
    <style:style style:name="Tabela3" style:family="table">
      <style:table-properties style:width="17.009cm" fo:margin-left="0cm" table:align="left" fo:background-color="transparent">
        <style:background-image/>
      </style:table-properties>
    </style:style>
    <style:style style:name="Tabela3.A" style:family="table-column">
      <style:table-column-properties style:column-width="0.907cm"/>
    </style:style>
    <style:style style:name="Tabela3.B" style:family="table-column">
      <style:table-column-properties style:column-width="3.496cm"/>
    </style:style>
    <style:style style:name="Tabela3.C" style:family="table-column">
      <style:table-column-properties style:column-width="3.799cm"/>
    </style:style>
    <style:style style:name="Tabela3.D" style:family="table-column">
      <style:table-column-properties style:column-width="1.603cm"/>
    </style:style>
    <style:style style:name="Tabela3.E" style:family="table-column">
      <style:table-column-properties style:column-width="1.591cm"/>
    </style:style>
    <style:style style:name="Tabela3.F" style:family="table-column">
      <style:table-column-properties style:column-width="1.605cm"/>
    </style:style>
    <style:style style:name="Tabela3.G" style:family="table-column">
      <style:table-column-properties style:column-width="4.008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G1" style:family="table-cell">
      <style:table-cell-properties fo:padding="0.049cm" fo:border="0.05pt solid #000000" style:writing-mode="page"/>
    </style:style>
    <style:style style:name="Tabela3.2" style:family="table-row">
      <style:table-row-properties style:min-row-height="0.6cm" fo:background-color="transparent">
        <style:background-image/>
      </style:table-row-properties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bold" officeooo:paragraph-rsid="00087a58" style:font-size-asian="9pt" style:font-style-asian="normal" style:font-weight-asian="bold" style:font-size-complex="9pt" style:font-weight-complex="bold" style:text-emphasize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8pt" officeooo:paragraph-rsid="00087a58" style:font-size-asian="8pt" style:font-name-complex="Calibri" style:font-size-complex="8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8pt" fo:font-weight="normal" officeooo:paragraph-rsid="00087a58" style:font-name-asian="Times New Roman1" style:font-size-asian="8pt" style:language-asian="pl" style:country-asian="PL" style:font-weight-asian="normal" style:font-name-complex="Calibri" style:font-size-complex="8pt" style:font-weight-complex="normal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fo:font-size="10pt" officeooo:rsid="001625f9" officeooo:paragraph-rsid="00087a58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officeooo:rsid="0010d152" officeooo:paragraph-rsid="00087a58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officeooo:paragraph-rsid="00087a58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87a5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087a58" style:font-size-asian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officeooo:paragraph-rsid="00087a58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9pt" officeooo:paragraph-rsid="00087a58" style:font-size-asian="9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9pt" officeooo:paragraph-rsid="00087a58" style:font-size-asian="9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9pt" officeooo:paragraph-rsid="00087a58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9pt" fo:font-weight="normal" officeooo:paragraph-rsid="00087a58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9pt" fo:font-weight="bold" officeooo:paragraph-rsid="00087a58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087a58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officeooo:paragraph-rsid="00087a58" style:font-size-asian="11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officeooo:rsid="00115bb7" officeooo:paragraph-rsid="00087a58" style:font-size-asian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officeooo:paragraph-rsid="00087a58" style:font-size-asian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officeooo:paragraph-rsid="00087a58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87a58" style:font-size-asian="11pt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paragraph-rsid="00087a58"/>
    </style:style>
    <style:style style:name="P22" style:family="paragraph" style:parent-style-name="Standard">
      <style:paragraph-properties fo:text-align="center" style:justify-single-word="false"/>
      <style:text-properties style:font-name="Times New Roman" officeooo:paragraph-rsid="00087a58"/>
    </style:style>
    <style:style style:name="P23" style:family="paragraph" style:parent-style-name="Standard">
      <style:paragraph-properties fo:text-align="start" style:justify-single-word="false"/>
      <style:text-properties style:font-name="Times New Roman" officeooo:rsid="00135849" officeooo:paragraph-rsid="00087a58"/>
    </style:style>
    <style:style style:name="P24" style:family="paragraph" style:parent-style-name="Standard">
      <style:paragraph-properties fo:text-align="start" style:justify-single-word="false"/>
      <style:text-properties style:font-name="CIDFont+F1" fo:font-size="9pt" officeooo:paragraph-rsid="00087a58" style:font-size-asian="9pt"/>
    </style:style>
    <style:style style:name="P2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14cef7" officeooo:paragraph-rsid="00087a58" style:font-size-asian="11pt" style:font-style-asian="normal" style:font-weight-asian="bold" style:font-size-complex="11pt" style:text-emphasize="none"/>
    </style:style>
    <style:style style:name="P26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087a58" style:font-size-asian="11pt" style:font-style-asian="normal" style:font-weight-asian="normal" style:font-size-complex="11pt" style:font-weight-complex="normal" style:text-emphasize="none"/>
    </style:style>
    <style:style style:name="P2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087a58" style:font-size-asian="10pt" style:font-style-asian="normal" style:font-weight-asian="bold" style:font-size-complex="10pt" style:text-emphasize="non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87a58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officeooo:paragraph-rsid="00087a58" style:font-size-asian="8pt" style:font-size-complex="8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officeooo:paragraph-rsid="00087a58" style:font-size-asian="8pt" style:font-name-complex="Calibri" style:font-size-complex="8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officeooo:paragraph-rsid="00087a58" style:font-name-asian="Times New Roman1" style:font-size-asian="8pt" style:language-asian="pl" style:country-asian="PL" style:font-name-complex="Calibri" style:font-size-complex="8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officeooo:paragraph-rsid="00087a58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officeooo:rsid="000e9b57" officeooo:paragraph-rsid="00087a58"/>
    </style:style>
    <style:style style:name="P34" style:family="paragraph" style:parent-style-name="Table_20_Contents">
      <style:paragraph-properties fo:line-height="150%" fo:text-align="center" style:justify-single-word="false"/>
      <style:text-properties style:font-name="Times New Roman" officeooo:rsid="000e9b57" officeooo:paragraph-rsid="00087a58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35849" officeooo:paragraph-rsid="00087a58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0pt" officeooo:paragraph-rsid="00087a58" style:font-size-asian="10pt" style:font-size-complex="10pt"/>
    </style:style>
    <style:style style:name="P37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8pt" fo:font-weight="bold" officeooo:paragraph-rsid="00087a58" style:font-size-asian="8pt" style:font-weight-asian="bold" style:font-size-complex="8pt"/>
    </style:style>
    <style:style style:name="P38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8pt" officeooo:paragraph-rsid="00087a58" style:font-size-asian="8pt" style:font-size-complex="8pt"/>
    </style:style>
    <style:style style:name="P39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8pt" officeooo:paragraph-rsid="00087a58" style:font-size-asian="8pt" style:font-name-complex="Calibri" style:font-size-complex="8pt"/>
    </style:style>
    <style:style style:name="T1" style:family="text">
      <style:text-properties officeooo:rsid="001addef"/>
    </style:style>
    <style:style style:name="T2" style:family="text">
      <style:text-properties officeooo:rsid="000f67c2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officeooo:rsid="00124fb7" style:font-weight-asian="bold" style:font-size-complex="12pt" style:font-weight-complex="bold"/>
    </style:style>
    <style:style style:name="T6" style:family="text">
      <style:text-properties fo:font-weight="bold" officeooo:rsid="002c60e7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officeooo:rsid="000f67c2" style:font-size-asian="11pt"/>
    </style:style>
    <style:style style:name="T9" style:family="text">
      <style:text-properties fo:font-size="11pt" officeooo:rsid="00115bb7" style:font-size-asian="11pt"/>
    </style:style>
    <style:style style:name="T10" style:family="text">
      <style:text-properties fo:font-size="11pt" officeooo:rsid="0010d152" style:font-size-asian="11pt"/>
    </style:style>
    <style:style style:name="T11" style:family="text">
      <style:text-properties officeooo:rsid="00115bb7"/>
    </style:style>
    <style:style style:name="T12" style:family="text">
      <style:text-properties officeooo:rsid="0010d152"/>
    </style:style>
    <style:style style:name="T13" style:family="text">
      <style:text-properties fo:font-size="9pt" style:font-size-asian="9pt"/>
    </style:style>
    <style:style style:name="T14" style:family="text">
      <style:text-properties fo:font-size="9pt" officeooo:rsid="000f67c2" style:font-size-asian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officeooo:rsid="000f67c2" style:font-size-asian="9pt" style:font-size-complex="9pt"/>
    </style:style>
    <style:style style:name="T17" style:family="text">
      <style:text-properties fo:font-size="9pt" officeooo:rsid="0015939b" style:font-size-asian="9pt" style:font-size-complex="9pt"/>
    </style:style>
    <style:style style:name="T18" style:family="text">
      <style:text-properties fo:font-size="9pt" fo:font-style="italic" officeooo:rsid="000f67c2" style:font-size-asian="9pt" style:font-style-asian="italic" style:font-size-complex="9pt" style:font-style-complex="italic"/>
    </style:style>
    <style:style style:name="T19" style:family="text">
      <style:text-properties officeooo:rsid="00135849"/>
    </style:style>
    <style:style style:name="T20" style:family="text">
      <style:text-properties fo:font-style="italic" officeooo:rsid="0014cef7" style:font-style-asian="italic" style:font-style-complex="italic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officeooo:rsid="00135849" style:font-style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officeooo:rsid="0014cef7" style:font-style-asian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officeooo:rsid="000f67c2" style:font-style-asian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normal" officeooo:rsid="000f67c2" style:font-style-asian="normal" style:font-weight-asian="normal" style:font-weight-complex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normal" officeooo:rsid="00135849" style:font-style-asian="normal" style:font-weight-asian="normal" style:font-weight-complex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normal" officeooo:rsid="0014cef7" style:font-style-asian="normal" style:font-weight-asian="normal" style:font-weight-complex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bold" officeooo:rsid="0015939b" style:font-style-asian="normal" style:font-weight-asian="bold" style:text-emphasize="none"/>
    </style:style>
    <style:style style:name="T30" style:family="text">
      <style:text-properties officeooo:rsid="001842f0"/>
    </style:style>
    <style:style style:name="T31" style:family="text">
      <style:text-properties officeooo:rsid="002c60e7"/>
    </style:style>
    <style:style style:name="T32" style:family="text">
      <style:text-properties style:font-name="Times New Roman" fo:font-size="8pt" style:font-size-asian="8pt" style:font-size-complex="8pt"/>
    </style:style>
    <style:style style:name="T33" style:family="text">
      <style:text-properties fo:color="#000000" loext:opacity="100%" style:font-name-asian="Times New Roman1"/>
    </style:style>
    <style:style style:name="T34" style:family="text">
      <style:text-properties fo:color="#000000" loext:opacity="100%" style:font-name-asian="Times New Roman1" style:language-asian="pl" style:country-asian="PL" style:font-name-complex="Calibri"/>
    </style:style>
    <style:style style:name="T35" style:family="text">
      <style:text-properties style:language-asian="pl" style:country-asian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<text:span text:style-name="T1">2</text:span> do Regulaminu wydawania </text:p>
      <text:p text:style-name="P4">z Karty PSZOK dla właścicieli nieruchomości </text:p>
      <text:p text:style-name="P4">położonych na terenie gminy <text:span text:style-name="T2">Wieliczka <text:s/></text:span>na potrzeby </text:p>
      <text:p text:style-name="P4">gospodarowania odpadami komunalnymi</text:p>
      <text:p text:style-name="P7"/>
      <text:p text:style-name="P7"/>
      <text:p text:style-name="P7"/>
      <text:p text:style-name="P8"><text:span text:style-name="T4">WNIOSEK O WYDANIE KARTY/</text:span><text:span text:style-name="T5">KART</text:span></text:p>
      <text:p text:style-name="P9"><text:span text:style-name="T7">uprawniającej do korzystania z </text:span><text:span text:style-name="T8">P</text:span><text:span text:style-name="T7">unktu </text:span><text:span text:style-name="T8">S</text:span><text:span text:style-name="T7">elektywnego </text:span><text:span text:style-name="T8">Z</text:span><text:span text:style-name="T7">bierania </text:span><text:span text:style-name="T8">O</text:span><text:span text:style-name="T7">dpadów</text:span></text:p>
      <text:p text:style-name="P9"><text:span text:style-name="T8">K</text:span><text:span text:style-name="T7">omunalnych dla nieruchomości </text:span><text:span text:style-name="T8">zamieszkałych</text:span></text:p>
      <text:p text:style-name="P24"/>
      <text:p text:style-name="P10"/>
      <table:table table:name="Tabela2" table:style-name="Tabela2">
        <table:table-column table:style-name="Tabela2.A"/>
        <table:table-column table:style-name="Tabela2.B"/>
        <table:table-row table:style-name="TableLine1917234917888">
          <table:table-cell table:style-name="Tabela2.A1" office:value-type="string">
            <text:p text:style-name="P16"><text:s/>WŁAŚCICIEL NIERUCHOMOŚCI:</text:p>
          </table:table-cell>
          <table:table-cell table:style-name="Tabela2.B1" office:value-type="string">
            <text:p text:style-name="P32"/>
            <text:p text:style-name="P32"/>
          </table:table-cell>
        </table:table-row>
        <table:table-row table:style-name="TableLine1917234923872">
          <table:table-cell table:style-name="Tabela2.A2" office:value-type="string">
            <text:p text:style-name="P16"><text:s/>ADRES <text:span text:style-name="T11">SIEDZIBY:</text:span></text:p>
            <text:p text:style-name="P16"/>
          </table:table-cell>
          <table:table-cell table:style-name="Tabela2.B2" office:value-type="string">
            <text:p text:style-name="P32"/>
          </table:table-cell>
        </table:table-row>
        <table:table-row table:style-name="TableLine1917234927680">
          <table:table-cell table:style-name="Tabela2.A2" office:value-type="string">
            <text:p text:style-name="P16"><text:s/>TEL. KONTAKTOWY:</text:p>
          </table:table-cell>
          <table:table-cell table:style-name="Tabela2.B2" office:value-type="string">
            <text:p text:style-name="P32"/>
            <text:p text:style-name="P32"/>
          </table:table-cell>
        </table:table-row>
        <table:table-row table:style-name="TableLine1917234929584">
          <table:table-cell table:style-name="Tabela2.A2" office:value-type="string">
            <text:p text:style-name="P33"><text:s/>ADRES E-MAIL:</text:p>
          </table:table-cell>
          <table:table-cell table:style-name="Tabela2.B2" office:value-type="string">
            <text:p text:style-name="P32"/>
            <text:p text:style-name="P32"/>
          </table:table-cell>
        </table:table-row>
        <table:table-row table:style-name="TableLine1917234930400">
          <table:table-cell table:style-name="Tabela2.A2" office:value-type="string">
            <text:p text:style-name="P16"><text:s/>ADRES NIERUCHOMOŚCI:</text:p>
            <text:p text:style-name="P5"><text:s text:c="5"/></text:p>
          </table:table-cell>
          <table:table-cell table:style-name="Tabela2.B2" office:value-type="string">
            <text:p text:style-name="P32"/>
            <text:p text:style-name="P32"/>
          </table:table-cell>
        </table:table-row>
        <table:table-row table:style-name="TableLine1917234934752">
          <table:table-cell table:style-name="Tabela2.A2" office:value-type="string">
            <text:p text:style-name="P17"><text:s/>LICZBA LOKALI <text:s text:c="6"/></text:p>
            <text:p text:style-name="P17"><text:s/>MIESZKALNYCH:</text:p>
          </table:table-cell>
          <table:table-cell table:style-name="Tabela2.B2" office:value-type="string">
            <text:p text:style-name="P32"/>
          </table:table-cell>
        </table:table-row>
        <table:table-row table:style-name="TableLine1917234941280">
          <table:table-cell table:style-name="Tabela2.A2" office:value-type="string">
            <text:p text:style-name="P16"><text:s text:c="6"/>ILOŚĆ <text:span text:style-name="T12">WYDANYCH </text:span>KART:</text:p>
          </table:table-cell>
          <table:table-cell table:style-name="Tabela2.B2" office:value-type="string">
            <text:p text:style-name="P34"><text:s text:c="14"/><text:span text:style-name="T2">szt.</text:span></text:p>
          </table:table-cell>
        </table:table-row>
        <table:table-row table:style-name="TableLine1917234946176">
          <table:table-cell table:style-name="Tabela2.A2" office:value-type="string">
            <text:p text:style-name="P18">NR EWIDENCYJNY</text:p>
            <text:p text:style-name="P18">DEKLARACJI:</text:p>
            <text:p text:style-name="P6">(Wypełnia urząd)</text:p>
          </table:table-cell>
          <table:table-cell table:style-name="Tabela2.B2" office:value-type="string">
            <text:p text:style-name="P32"/>
          </table:table-cell>
        </table:table-row>
        <table:table-row table:style-name="TableLine1917234940736">
          <table:table-cell table:style-name="Tabela2.B2" table:number-columns-spanned="2" office:value-type="string">
            <text:p text:style-name="P21"><text:span text:style-name="T7">Potwierdzam odbiór ww. Karty/</text:span><text:span text:style-name="T9">Kart</text:span><text:span text:style-name="T7"> </text:span><text:span text:style-name="T10">PSZOK </text:span><text:span text:style-name="T7">oraz oświadczam o zapoznaniu się z informacją <text:s text:c="31"/>o przetwarzaniu moich danych osobowych zawartą w treści: „Regulaminu wydawania z Karty PSZOK dla właścicieli nieruchomości położonych na terenie gminy </text:span><text:span text:style-name="T8">Wieliczka </text:span><text:span text:style-name="T7">na potrzeby gospodarowania odpadami komunalnymi”.</text:span></text:p>
            <text:p text:style-name="P16"/>
            <text:p text:style-name="P16"/>
            <text:p text:style-name="P16"><text:s text:c="42"/>….……………………………..…………..…………………………………..</text:p>
            <text:p text:style-name="P11"><text:s text:c="32"/>Data i czytelny podpis właściciela</text:p>
            <text:p text:style-name="P22"><text:span text:style-name="T13"><text:s text:c="31"/>nieruchomości/</text:span><text:span text:style-name="T14">osoby upoważnionej</text:span></text:p>
            <text:p text:style-name="P16"/>
          </table:table-cell>
          <table:covered-table-cell/>
        </table:table-row>
        <table:table-row table:style-name="TableLine1917234941008">
          <table:table-cell table:style-name="Tabela2.B2" table:number-columns-spanned="2" office:value-type="string">
            <text:p text:style-name="P16"/>
            <text:p text:style-name="P16"/>
            <text:p text:style-name="P16"/>
            <text:p text:style-name="P16"><text:s text:c="30"/>……………………………………………….………………………………...</text:p>
            <text:p text:style-name="P10"><text:s text:c="79"/>Data i podpis wydającego Kartę <text:span text:style-name="T12">PSZOK</text:span></text:p>
          </table:table-cell>
          <table:covered-table-cell/>
        </table:table-row>
        <table:table-row table:style-name="TableLine1917234938288">
          <table:table-cell table:style-name="Tabela2.B2" table:number-columns-spanned="2" office:value-type="string">
            <text:p text:style-name="P12">Załączniki:</text:p>
            <text:p text:style-name="P13"><text:span text:style-name="T2">1</text:span><text:span text:style-name="T19">. </text:span><text:span text:style-name="T20">Z1</text:span><text:span text:style-name="T21"> do </text:span><text:span text:style-name="T22">wniosku </text:span><text:span text:style-name="T21">o w</text:span><text:span text:style-name="T22">ydanie Karty/Kart</text:span><text:span text:style-name="T21"> uprawniającej do korzystania z </text:span><text:span text:style-name="T23">P</text:span><text:span text:style-name="T21">unktu </text:span><text:span text:style-name="T23">S</text:span><text:span text:style-name="T21">elektywnego </text:span><text:span text:style-name="T23">Z</text:span><text:span text:style-name="T21">bierania </text:span><text:span text:style-name="T23">O</text:span><text:span text:style-name="T21">dpadów</text:span></text:p>
            <text:p text:style-name="P14"><text:span text:style-name="T25">K</text:span><text:span text:style-name="T26">omunalnych dla nieruchomości </text:span><text:span text:style-name="T25">zamieszkałych</text:span></text:p>
            <text:p text:style-name="P23"><text:span text:style-name="T15">2. </text:span><text:span text:style-name="T18">Upoważnienie</text:span><text:span text:style-name="T16"> </text:span><text:span text:style-name="T15">w przypadku </text:span><text:span text:style-name="T16">odbioru Karty/</text:span><text:span text:style-name="T17">Kart</text:span><text:span text:style-name="T16"> przez inną osobę n</text:span><text:span text:style-name="T14">iż właściciel nieruchomości</text:span></text:p>
            <text:p text:style-name="P10"/>
          </table:table-cell>
          <table:covered-table-cell/>
        </table:table-row>
      </table:table>
      <text:p text:style-name="P16"/>
      <text:p text:style-name="P16"/>
      <text:p text:style-name="P10"/>
      <text:p text:style-name="P10"/>
      <text:p text:style-name="P25"/>
      <text:p text:style-name="P25"/>
      <text:p text:style-name="P25"/>
      <text:p text:style-name="P25">Z1</text:p>
      <text:p text:style-name="P19"><text:soft-page-break/><text:span text:style-name="T28">ZAŁĄ</text:span><text:span text:style-name="T29">CZNIK</text:span><text:span text:style-name="T26"> do </text:span><text:span text:style-name="T27">wniosku </text:span><text:span text:style-name="T26">o w</text:span><text:span text:style-name="T27">ydanie Karty/Kart</text:span><text:span text:style-name="T26"> uprawniającej do korzystania z </text:span><text:span text:style-name="T25">P</text:span><text:span text:style-name="T26">unktu </text:span><text:span text:style-name="T25">S</text:span><text:span text:style-name="T26">elektywnego </text:span><text:span text:style-name="T25">Z</text:span><text:span text:style-name="T26">bierania </text:span><text:span text:style-name="T25">O</text:span><text:span text:style-name="T26">dpadów </text:span><text:span text:style-name="T25">K</text:span><text:span text:style-name="T26">omunalnych dla nieruchomości </text:span><text:span text:style-name="T25">zamieszkałych</text:span><text:span text:style-name="T24"> na obszarze Gminy Wieliczka</text:span></text:p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35">L.P.</text:p>
          </table:table-cell>
          <table:table-cell table:style-name="Tabela3.A1" office:value-type="string">
            <text:p text:style-name="P35">Miejscowość</text:p>
          </table:table-cell>
          <table:table-cell table:style-name="Tabela3.A1" office:value-type="string">
            <text:p text:style-name="P35">Ulica/Osiedle</text:p>
          </table:table-cell>
          <table:table-cell table:style-name="Tabela3.A1" office:value-type="string">
            <text:p text:style-name="P35">Nr domu</text:p>
          </table:table-cell>
          <table:table-cell table:style-name="Tabela3.A1" office:value-type="string">
            <text:p text:style-name="P35">Nr lokalu</text:p>
          </table:table-cell>
          <table:table-cell table:style-name="Tabela3.A1" office:value-type="string">
            <text:p text:style-name="P35">Ilość osób</text:p>
          </table:table-cell>
          <table:table-cell table:style-name="Tabela3.G1" office:value-type="string">
            <text:p text:style-name="P20">N<text:span text:style-name="T30">r</text:span> K<text:span text:style-name="T30">arty</text:span> <text:span text:style-name="T12">PSZOK</text:span>:</text:p>
            <text:p text:style-name="P15">(Wypełnia urząd)</text:p>
          </table:table-cell>
        </table:table-row>
        <table:table-row table:style-name="Tabela3.2"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G2" office:value-type="string">
            <text:p text:style-name="P36"/>
          </table:table-cell>
        </table:table-row>
        <table:table-row table:style-name="Tabela3.2"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G2" office:value-type="string">
            <text:p text:style-name="P36"/>
          </table:table-cell>
        </table:table-row>
        <table:table-row table:style-name="Tabela3.2"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G2" office:value-type="string">
            <text:p text:style-name="P36"/>
          </table:table-cell>
        </table:table-row>
        <table:table-row table:style-name="Tabela3.2"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G2" office:value-type="string">
            <text:p text:style-name="P36"/>
          </table:table-cell>
        </table:table-row>
        <table:table-row table:style-name="Tabela3.2"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G2" office:value-type="string">
            <text:p text:style-name="P36"/>
          </table:table-cell>
        </table:table-row>
        <table:table-row table:style-name="Tabela3.2"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G2" office:value-type="string">
            <text:p text:style-name="P36"/>
          </table:table-cell>
        </table:table-row>
        <table:table-row table:style-name="Tabela3.2"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G2" office:value-type="string">
            <text:p text:style-name="P36"/>
          </table:table-cell>
        </table:table-row>
        <table:table-row table:style-name="Tabela3.2"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G2" office:value-type="string">
            <text:p text:style-name="P36"/>
          </table:table-cell>
        </table:table-row>
        <table:table-row table:style-name="Tabela3.2"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G2" office:value-type="string">
            <text:p text:style-name="P36"/>
          </table:table-cell>
        </table:table-row>
        <table:table-row table:style-name="Tabela3.2"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G2" office:value-type="string">
            <text:p text:style-name="P36"/>
          </table:table-cell>
        </table:table-row>
        <table:table-row table:style-name="Tabela3.2"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G2" office:value-type="string">
            <text:p text:style-name="P36"/>
          </table:table-cell>
        </table:table-row>
        <table:table-row table:style-name="Tabela3.2"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G2" office:value-type="string">
            <text:p text:style-name="P36"/>
          </table:table-cell>
        </table:table-row>
        <table:table-row table:style-name="Tabela3.2"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G2" office:value-type="string">
            <text:p text:style-name="P36"/>
          </table:table-cell>
        </table:table-row>
        <table:table-row table:style-name="Tabela3.2"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G2" office:value-type="string">
            <text:p text:style-name="P36"/>
          </table:table-cell>
        </table:table-row>
        <table:table-row table:style-name="Tabela3.2"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G2" office:value-type="string">
            <text:p text:style-name="P36"/>
          </table:table-cell>
        </table:table-row>
        <table:table-row table:style-name="Tabela3.2"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G2" office:value-type="string">
            <text:p text:style-name="P36"/>
          </table:table-cell>
        </table:table-row>
        <table:table-row table:style-name="Tabela3.2"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G2" office:value-type="string">
            <text:p text:style-name="P36"/>
          </table:table-cell>
        </table:table-row>
        <table:table-row table:style-name="Tabela3.2"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G2" office:value-type="string">
            <text:p text:style-name="P36"/>
          </table:table-cell>
        </table:table-row>
      </table:table>
      <text:p text:style-name="P27"/>
      <text:p text:style-name="P1">Klauzula informacyjna o przetwarzaniu danych osobowych</text:p>
      <text:list xml:id="list506057977" text:style-name="WWNum1">
        <text:list-header>
          <text:p text:style-name="P37"><text:span text:style-name="T31">1. <text:s/></text:span>Administrator Danych</text:p>
        </text:list-header>
      </text:list>
      <text:p text:style-name="P28"><text:span text:style-name="T32">Administratorem Pani/Pana danych osobowych jest Burmistrz Miasta i Gminy Wieliczka z siedzibą w Wieliczce, 32-020 Wieliczka, ul. Powstania Warszawskiego 1, e-mail: </text:span><text:a xlink:type="simple" xlink:href="mailto:magistrat@wieliczka.eu" text:style-name="Internet_20_link" text:visited-style-name="Visited_20_Internet_20_Link"><text:span text:style-name="Internet_20_link"><text:span text:style-name="T32">magistrat@wieliczka.eu</text:span></text:span></text:a><text:span text:style-name="T32"> tel. <text:s/>+48 12 26 34 100 EPUAP: /y885h0evy6/skrytka</text:span></text:p>
      <text:list xml:id="list85926183173801" text:continue-numbering="true" text:style-name="WWNum1">
        <text:list-header>
          <text:p text:style-name="P37"><text:span text:style-name="T31">2. <text:s/></text:span>Inspektor Ochrony Danych</text:p>
        </text:list-header>
      </text:list>
      <text:p text:style-name="P28"><text:span text:style-name="T32">W sprawach ochrony Pani/Pana danych można kontaktować się z wyznaczonym Inspektorem Ochrony Danych poprzez adres poczty elektronicznej: </text:span><text:a xlink:type="simple" xlink:href="mailto:iod@wieliczka.eu" text:style-name="Internet_20_link" text:visited-style-name="Visited_20_Internet_20_Link"><text:span text:style-name="Internet_20_link"><text:span text:style-name="T32">iod@wieliczka.eu</text:span></text:span></text:a><text:span text:style-name="T32"> pod numerem telefonu 500 610 605, lub pisemnie na adres siedziby Administratora;</text:span></text:p>
      <text:list xml:id="list85926261929769" text:continue-numbering="true" text:style-name="WWNum1">
        <text:list-header>
          <text:p text:style-name="P37"><text:span text:style-name="T31">3. <text:s/></text:span>Cele i podstawy przetwarzania </text:p>
        </text:list-header>
      </text:list>
      <text:p text:style-name="P29">Administrator będzie przetwarzał Pani/Pana dane osobowe w celu <text:span text:style-name="T34">wykonywania zadania realizowanego w interesie publicznym na podstawie art. 6 ust. 1 lit e RODO w związku z art. 3 ust. 2 pkt 6) z dnia 13 września 1996 r. o utrzymaniu czystości i porządku w gminach</text:span></text:p>
      <text:list xml:id="list85927229757674" text:continue-numbering="true" text:style-name="WWNum1">
        <text:list-header>
          <text:p text:style-name="P37"><text:span text:style-name="T31">4. <text:s/></text:span>Odbiorcy danych</text:p>
        </text:list-header>
      </text:list>
      <text:p text:style-name="P29"><text:span text:style-name="T33">Odbiorcami Pani/Pana danych mogą być podmioty, które przetwarzają dane osobowe w imieniu Administratora na podstawie zawartej z administratorem umowy powierzenia przetwarzania danych osobowych m.in. firmy</text:span> informatyczne, prawnicze, <text:s/>firmy zajmujące się ochroną danych osobowych, oprócz tego możemy zostać zobowiązani np. na podstawie przepisu prawa do udostępnienia Pana/Pani danych osobowych podmiotom prywatnym i publicznym;</text:p>
      <text:list xml:id="list85926810369171" text:continue-numbering="true" text:style-name="WWNum1">
        <text:list-header>
          <text:p text:style-name="P37"><text:span text:style-name="T31">5. <text:s/></text:span>Okres przechowywania danych </text:p>
        </text:list-header>
      </text:list>
      <text:p text:style-name="P31">Pani/Pana dane osobowe po zrealizowaniu celu, dla którego zostały zebrane, będą przetwarzane w celach archiwalnych i przechowywane przez okres niezbędny wynikający z przepisów dotyczących archiwizowania dokumentów obowiązujących u Administratora - Rzeczowy Wykaz Akt lub bezpośrednio z ustawy z dnia 14 lipca 1983 r. o narodowym zasobie archiwalnym i archiwach;</text:p>
      <text:list xml:id="list85925654360907" text:continue-numbering="true" text:style-name="WWNum1">
        <text:list-header>
          <text:p text:style-name="P37"><text:span text:style-name="T31">6. <text:s/></text:span>Prawa osób, których dane dotyczą</text:p>
        </text:list-header>
      </text:list>
      <text:p text:style-name="P30">Posiada Pani/Pan prawo do;</text:p>
      <text:list xml:id="list1692768634" text:style-name="L1">
        <text:list-item>
          <text:p text:style-name="P39">prawo dostępu do danych osobowych na podstawie art. 15 RODO, przy czym:</text:p>
        </text:list-item>
        <text:list-item>
          <text:p text:style-name="P39">prawo do sprostowania Pani/Pana danych osobowych na podstawie art. 16 RODO;</text:p>
        </text:list-item>
        <text:list-item>
          <text:p text:style-name="P39">prawo do usunięcia danych osobowych z zastrzeżeniem art. 17 ust. 3 lit b RODO</text:p>
        </text:list-item>
        <text:list-item>
          <text:p text:style-name="P39">prawo żądania od administratora ograniczenia przetwarzania danych na podstawie art. 18 RODO;</text:p>
        </text:list-item>
        <text:list-item>
          <text:p text:style-name="P39"><text:span text:style-name="a_5f_lb"><text:span text:style-name="T35">prawo sprzeciwu na podstawie art. 21 RODO;</text:span></text:span></text:p>
        </text:list-item>
        <text:list-item>
          <text:p text:style-name="P39">prawo do wniesienia skargi do Prezesa Urzędu Ochrony Danych Osobowych, gdy uzna Pani/Pan, że przetwarzanie danych osobowych Pani/Pana dotyczących narusza przepisy RODO;</text:p>
        </text:list-item>
      </text:list>
      <text:p text:style-name="P2">Nie przysługuje Pani/Panu:</text:p>
      <text:p text:style-name="P2"><text:tab/><text:span text:style-name="T31">1. </text:span>prawo do przenoszenia danych osobowych, o którym mowa w art. 20 RODO; </text:p>
      <text:list xml:id="list85926219285833" text:continue-list="list85925654360907" text:style-name="WWNum1">
        <text:list-header>
          <text:p text:style-name="P37"><text:span text:style-name="T31">7. <text:s/></text:span>Informacja o wymogu/dobrowolności podania danych </text:p>
        </text:list-header>
      </text:list>
      <text:p text:style-name="P29">Podanie przez Panią/Pana danych osobowych jest dobrowolne<text:span text:style-name="T34">, a ich niepodanie będzie skutkowało brakiem możliwości wydania oraz korzystania z Karty PSZOK dla właścicieli nieruchomości położonych na terenie Gminy Wieliczka, na terenie której powstają odpady komunalne;</text:span></text:p>
      <text:list xml:id="list85926112618603" text:continue-numbering="true" text:style-name="WWNum1">
        <text:list-header>
          <text:p text:style-name="P38"><text:span text:style-name="T6">8. <text:s/></text:span><text:span text:style-name="T3">Pani/Pana dane </text:span>nie będą przekazywane do państwa trzeciego/organizacji międzynarodowej;</text:p>
          <text:p text:style-name="P37"><text:span text:style-name="T31">9. <text:s/></text:span>Zautomatyzowane podejmowanie decyzji </text:p>
        </text:list-header>
      </text:list>
      <text:p text:style-name="P3">Pani/Pana dane osobowe nie będą wykorzystywane do zautomatyzowanego podejmowania decyzji, w tym profilow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fo:color="#00000a" loext:opacity="100%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_5f_lb" style:display-name="a_lb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9T14:39:49.448000000</meta:creation-date>
    <dc:date>2021-08-09T14:40:27.938000000</dc:date>
    <meta:editing-duration>PT38S</meta:editing-duration>
    <meta:editing-cycles>1</meta:editing-cycles>
    <meta:generator>LibreOffice/7.1.3.2$Windows_X86_64 LibreOffice_project/47f78053abe362b9384784d31a6e56f8511eb1c1</meta:generator>
    <meta:document-statistic meta:table-count="2" meta:image-count="0" meta:object-count="0" meta:page-count="2" meta:paragraph-count="66" meta:word-count="590" meta:character-count="4725" meta:non-whitespace-character-count="3901"/>
  </office:meta>
</office:document-meta>
</file>